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, 宋体" svg:font-family="'SimSun, 宋体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38cm" fo:margin-left="-0.259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475cm"/>
    </style:style>
    <style:style style:name="Tabela1.C" style:family="table-column">
      <style:table-column-properties style:column-width="3.526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5.2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5" style:family="table-row">
      <style:table-row-properties style:min-row-height="5.256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3.193cm" fo:keep-together="auto"/>
    </style:style>
    <style:style style:name="Tabela2" style:family="table">
      <style:table-properties style:width="17.418cm" fo:margin-left="0.002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5.556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4.42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2.401cm" fo:keep-together="auto"/>
    </style:style>
    <style:style style:name="Tabela3" style:family="table">
      <style:table-properties style:width="17.538cm" fo:margin-left="-0.259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3.036cm"/>
    </style:style>
    <style:style style:name="Tabela3.E" style:family="table-column">
      <style:table-column-properties style:column-width="5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2" style:family="table-row">
      <style:table-row-properties style:min-row-height="2.67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423cm" fo:keep-together="auto"/>
    </style:style>
    <style:style style:name="Tabela4" style:family="table">
      <style:table-properties style:width="18.022cm" fo:margin-left="-0.06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4.577cm"/>
    </style:style>
    <style:style style:name="Tabela4.C" style:family="table-column">
      <style:table-column-properties style:column-width="3.064cm"/>
    </style:style>
    <style:style style:name="Tabela4.D" style:family="table-column">
      <style:table-column-properties style:column-width="3.251cm"/>
    </style:style>
    <style:style style:name="Tabela4.E" style:family="table-column">
      <style:table-column-properties style:column-width="6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hyphenation-ladder-count="no-limit" style:vertical-align="auto" style:snap-to-layout-grid="false"/>
      <style:text-properties style:font-name="Calibri" style:font-name-complex="Calibri" fo:hyphenate="tru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style:font-name="Calibri" officeooo:rsid="0004ccf0" officeooo:paragraph-rsid="0004ccf0" style:font-name-complex="Calibri" style:font-weight-complex="bold"/>
    </style:style>
    <style:style style:name="P4" style:family="paragraph" style:parent-style-name="Standard">
      <style:paragraph-properties fo:hyphenation-ladder-count="no-limit" style:vertical-align="auto" style:snap-to-layout-grid="false"/>
      <style:text-properties style:font-name="Calibri" officeooo:rsid="0004ccf0" officeooo:paragraph-rsid="0004ccf0" style:font-name-complex="Calibri" fo:hyphenate="tru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style:font-name="Calibri" officeooo:rsid="0004ccf0" officeooo:paragraph-rsid="0004ccf0" style:font-name-complex="Calibri"/>
    </style:style>
    <style:style style:name="P6" style:family="paragraph" style:parent-style-name="Standard">
      <style:paragraph-properties fo:hyphenation-ladder-count="no-limit" style:vertical-align="auto" style:snap-to-layout-grid="false"/>
      <style:text-properties style:font-name="Calibri" officeooo:rsid="0004ea25" officeooo:paragraph-rsid="0004ea25" style:font-name-complex="Calibri" fo:hyphenate="true" fo:hyphenation-remain-char-count="2" fo:hyphenation-push-char-count="2"/>
    </style:style>
    <style:style style:name="P7" style:family="paragraph" style:parent-style-name="Standard">
      <style:text-properties style:font-name="Calibri" officeooo:rsid="0004ea25" officeooo:paragraph-rsid="0004ea25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hyphenation-ladder-count="no-limit" style:vertical-align="auto" style:snap-to-layout-grid="fals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vertical-align="auto" style:snap-to-layout-grid="false"/>
      <style:text-properties style:font-name="Calibri" fo:font-weight="bold" officeooo:rsid="0004ccf0" officeooo:paragraph-rsid="0004ccf0" style:font-weight-asian="bold" style:font-name-complex="Calibri" fo:hyphenate="true" fo:hyphenation-remain-char-count="2" fo:hyphenation-push-char-count="2"/>
    </style:style>
    <style:style style:name="P11" style:family="paragraph" style:parent-style-name="Standard">
      <style:text-properties style:font-name="Calibri" fo:font-weight="bold" officeooo:rsid="0004ea25" officeooo:paragraph-rsid="0004ea25" style:font-weight-asian="bold" style:font-name-complex="Calibri"/>
    </style:style>
    <style:style style:name="P12" style:family="paragraph" style:parent-style-name="Standard">
      <style:paragraph-properties fo:hyphenation-ladder-count="no-limit" style:vertical-align="auto" style:snap-to-layout-grid="false"/>
      <style:text-properties style:font-name="Calibri" fo:font-weight="normal" officeooo:rsid="0004ccf0" officeooo:paragraph-rsid="0004ccf0" style:font-weight-asian="normal" style:font-name-complex="Calibri" style:font-weight-complex="normal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style:font-name="Calibri" fo:font-weight="normal" officeooo:rsid="0004ccf0" officeooo:paragraph-rsid="0004ccf0" style:font-weight-asian="normal" style:font-name-complex="Calibri" style:font-weight-complex="normal"/>
    </style:style>
    <style:style style:name="P14" style:family="paragraph" style:parent-style-name="Standard">
      <style:text-properties style:font-name="Calibri" fo:font-weight="normal" officeooo:rsid="0004ea25" officeooo:paragraph-rsid="0004ea25" style:font-weight-asian="normal" style:font-name-complex="Calibri" style:font-weight-complex="normal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officeooo:rsid="0004ea25" officeooo:paragraph-rsid="0004ea25"/>
    </style:style>
    <style:style style:name="P17" style:family="paragraph" style:parent-style-name="Standard">
      <style:paragraph-properties fo:margin-left="0.06cm" fo:margin-right="0cm" fo:text-indent="0cm" style:auto-text-indent="false"/>
    </style:style>
    <style:style style:name="P18" style:family="paragraph" style:parent-style-name="Standard">
      <style:paragraph-properties fo:margin-left="0.06cm" fo:margin-right="0cm" fo:text-indent="0cm" style:auto-text-indent="false"/>
      <style:text-properties style:font-name="Calibri" style:font-name-complex="Calibri"/>
    </style:style>
    <style:style style:name="P19" style:family="paragraph" style:parent-style-name="Standard">
      <style:paragraph-properties fo:margin-left="0.06cm" fo:margin-right="0cm" fo:text-indent="0cm" style:auto-text-indent="false"/>
      <style:text-properties style:font-name="Calibri" style:font-name-complex="Calibri" style:font-weight-complex="bold"/>
    </style:style>
    <style:style style:name="P20" style:family="paragraph" style:parent-style-name="Standard">
      <style:paragraph-properties fo:margin-left="0.06cm" fo:margin-right="0cm" fo:text-indent="0cm" style:auto-text-indent="false" style:snap-to-layout-grid="false"/>
      <style:text-properties style:font-name="Calibri" style:font-name-complex="Calibri" style:font-weight-complex="bold"/>
    </style:style>
    <style:style style:name="P21" style:family="paragraph" style:parent-style-name="Standard">
      <style:paragraph-properties fo:margin-left="0.06cm" fo:margin-right="0cm" fo:text-indent="0cm" style:auto-text-indent="false" style:snap-to-layout-grid="false"/>
      <style:text-properties style:font-name="Calibri" officeooo:rsid="0004ea25" officeooo:paragraph-rsid="0004ea25" style:font-name-complex="Calibri" style:font-weight-complex="bold"/>
    </style:style>
    <style:style style:name="P22" style:family="paragraph" style:parent-style-name="Standard">
      <style:paragraph-properties fo:margin-left="0.06cm" fo:margin-right="0cm" fo:text-indent="0cm" style:auto-text-indent="false" style:snap-to-layout-grid="false"/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">
      <style:paragraph-properties fo:margin-left="0.06cm" fo:margin-right="0cm" fo:text-indent="0cm" style:auto-text-indent="false" style:snap-to-layout-grid="false"/>
      <style:text-properties style:font-name="Calibri" fo:font-weight="normal" officeooo:rsid="0004ccf0" officeooo:paragraph-rsid="0004ccf0" style:font-weight-asian="normal" style:font-name-complex="Calibri" style:font-weight-complex="normal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27" style:family="paragraph" style:parent-style-name="Standard_20__28_user_29_">
      <style:text-properties style:font-name="Calibri" style:font-name-complex="Calibri"/>
    </style:style>
    <style:style style:name="P28" style:family="paragraph" style:parent-style-name="Standard_20__28_user_29_">
      <style:paragraph-properties fo:text-align="center" style:justify-single-word="false"/>
      <style:text-properties style:font-name="Calibri" style:font-name-complex="Calibri"/>
    </style:style>
    <style:style style:name="P29" style:family="paragraph" style:parent-style-name="Standard_20__28_user_29_">
      <style:paragraph-properties style:snap-to-layout-grid="false"/>
      <style:text-properties style:font-name="Calibri" style:font-name-complex="Calibri"/>
    </style:style>
    <style:style style:name="P30" style:family="paragraph" style:parent-style-name="Standard_20__28_user_29_">
      <style:paragraph-properties style:snap-to-layout-grid="false"/>
      <style:text-properties style:font-name="Calibri" style:font-name-complex="Calibri" style:font-weight-complex="bold"/>
    </style:style>
    <style:style style:name="P31" style:family="paragraph" style:parent-style-name="Standard_20__28_user_29_">
      <style:paragraph-properties style:snap-to-layout-grid="false"/>
      <style:text-properties style:font-name="Calibri" officeooo:rsid="0004ccf0" officeooo:paragraph-rsid="0004ccf0" style:font-name-complex="Calibri"/>
    </style:style>
    <style:style style:name="P32" style:family="paragraph" style:parent-style-name="Standard_20__28_user_29_">
      <style:text-properties style:font-name="Calibri" fo:font-weight="bold" style:font-weight-asian="bold" style:font-name-complex="Calibri"/>
    </style:style>
    <style:style style:name="P33" style:family="paragraph" style:parent-style-name="Standard_20__28_user_29_">
      <style:paragraph-properties style:snap-to-layout-grid="false"/>
      <style:text-properties style:font-name="Calibri" fo:font-weight="bold" style:font-weight-asian="bold" style:font-name-complex="Calibri"/>
    </style:style>
    <style:style style:name="P34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Calibri" fo:font-weight="bold" style:font-name-asian="Calibri" style:font-weight-asian="bold" style:font-name-complex="Calibri"/>
    </style:style>
    <style:style style:name="P35" style:family="paragraph" style:parent-style-name="Standard_20__28_user_29_">
      <style:text-properties style:font-name="Calibri" style:font-name-asian="Calibri" style:font-name-complex="Calibri"/>
    </style:style>
    <style:style style:name="P36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Calibri" style:font-name-asian="Calibri" style:font-name-complex="Calibri"/>
    </style:style>
    <style:style style:name="P37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Calibri" officeooo:rsid="0004ccf0" officeooo:paragraph-rsid="0004ccf0" style:font-name-asian="Calibri" style:font-name-complex="Calibri"/>
    </style:style>
    <style:style style:name="P38" style:family="paragraph" style:parent-style-name="Standard_20__28_user_29_">
      <style:text-properties style:font-name="Calibri" fo:language="en" fo:country="US" style:font-name-complex="Calibri"/>
    </style:style>
    <style:style style:name="P39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Calibri" fo:language="en" fo:country="US" style:font-name-asian="Calibri" style:font-name-complex="Calibri"/>
    </style:style>
    <style:style style:name="P40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Calibri" fo:language="en" fo:country="US" officeooo:rsid="0004ccf0" officeooo:paragraph-rsid="0004ccf0" style:font-name-asian="Calibri" style:font-name-complex="Calibri"/>
    </style:style>
    <style:style style:name="P41" style:family="paragraph" style:parent-style-name="Standard_20__28_user_29_">
      <style:paragraph-properties fo:text-align="center" style:justify-single-word="false" style:text-autospace="none" style:snap-to-layout-grid="false"/>
      <style:text-properties style:font-name="Calibri" fo:font-weight="normal" officeooo:rsid="0004ccf0" officeooo:paragraph-rsid="0004ccf0" style:font-name-asian="Calibri" style:font-weight-asian="normal" style:font-name-complex="Calibri" style:font-weight-complex="normal"/>
    </style:style>
    <style:style style:name="P42" style:family="paragraph" style:parent-style-name="Standard_20__28_user_29_">
      <style:paragraph-properties style:snap-to-layout-grid="false"/>
    </style:style>
    <style:style style:name="P43" style:family="paragraph" style:parent-style-name="Standard_20__28_user_29_">
      <style:paragraph-properties fo:margin-left="0.501cm" fo:margin-right="0cm" fo:text-indent="0cm" style:auto-text-indent="false" style:snap-to-layout-grid="false"/>
      <style:text-properties style:font-name="Calibri" style:font-name-complex="Calibri"/>
    </style:style>
    <style:style style:name="P44" style:family="paragraph" style:parent-style-name="Standard_20__28_user_29_">
      <style:paragraph-properties fo:margin-left="0.501cm" fo:margin-right="0cm" fo:text-indent="0cm" style:auto-text-indent="false" style:snap-to-layout-grid="false"/>
      <style:text-properties style:font-name="Calibri" officeooo:rsid="0004ccf0" officeooo:paragraph-rsid="0004ccf0" style:font-name-complex="Calibri"/>
    </style:style>
    <style:style style:name="P45" style:family="paragraph" style:parent-style-name="Standard_20__28_user_29_">
      <style:paragraph-properties fo:margin-left="0.06cm" fo:margin-right="0cm" fo:text-indent="0cm" style:auto-text-indent="false"/>
      <style:text-properties style:font-name="Calibri" style:font-name-complex="Calibri" style:font-weight-complex="bold"/>
    </style:style>
    <style:style style:name="P46" style:family="paragraph" style:parent-style-name="Standard_20__28_user_29_">
      <style:paragraph-properties fo:margin-left="0.06cm" fo:margin-right="0cm" fo:text-indent="0cm" style:auto-text-indent="false" style:snap-to-layout-grid="false"/>
      <style:text-properties style:font-name="Calibri" style:font-name-complex="Calibri" style:font-weight-complex="bold"/>
    </style:style>
    <style:style style:name="P47" style:family="paragraph" style:parent-style-name="Standard_20__28_user_29_">
      <style:paragraph-properties fo:margin-top="0cm" fo:margin-bottom="0.282cm" loext:contextual-spacing="false" fo:text-align="center" style:justify-single-word="false"/>
      <style:text-properties style:font-name="Calibri" style:font-name-complex="Calibri"/>
    </style:style>
    <style:style style:name="P48" style:family="paragraph" style:parent-style-name="Standard_20__28_user_29_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49" style:family="paragraph" style:parent-style-name="Standard_20__28_user_29_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0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Calibri" officeooo:rsid="0004ccf0" officeooo:paragraph-rsid="0004ccf0" style:font-name-complex="Calibri"/>
    </style:style>
    <style:style style:name="P51" style:family="paragraph" style:parent-style-name="Standard_20__28_user_29__20__28_user_29_">
      <style:text-properties style:font-name="Calibri" style:font-name-complex="Calibri"/>
    </style:style>
    <style:style style:name="P52" style:family="paragraph" style:parent-style-name="Standard_20__28_user_29__20__28_user_29_">
      <style:paragraph-properties fo:margin-left="0.049cm" fo:margin-right="0cm" fo:text-indent="0cm" style:auto-text-indent="false" style:snap-to-layout-grid="false"/>
    </style:style>
    <style:style style:name="P53" style:family="paragraph" style:parent-style-name="Standard_20__28_user_29__20__28_user_29_">
      <style:paragraph-properties fo:margin-left="0.049cm" fo:margin-right="0cm" fo:text-indent="0cm" style:auto-text-indent="false" style:snap-to-layout-grid="false"/>
      <style:text-properties style:font-name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officeooo:rsid="0004ccf0" style:font-name-complex="Calibri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weight="bold" style:font-name-asian="Calibri" style:font-weight-asian="bold" style:font-name-complex="Calibri"/>
    </style:style>
    <style:style style:name="T13" style:family="text">
      <style:text-properties style:font-name="Calibri" fo:language="en" fo:country="US" style:font-name-complex="Calibri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font-weight-complex="bold"/>
    </style:style>
    <style:style style:name="T16" style:family="text">
      <style:text-properties style:font-name-asian="Calibri"/>
    </style:style>
    <style:style style:name="T17" style:family="text">
      <style:text-properties fo:color="#000000" fo:font-size="14pt" style:font-name-asian="Calibri" style:font-size-asian="14pt" style:font-size-complex="14pt"/>
    </style:style>
    <style:style style:name="T18" style:family="text">
      <style:text-properties officeooo:rsid="0004ccf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513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9">Konkursy i osiągnięcia w roku szkolnym 2018/2019</text:p>
      <text:p text:style-name="P25"/>
      <text:p text:style-name="P24"><text:span text:style-name="T6">KONKURSY J</text:span><text:span text:style-name="T5">ĘZYKOWE I PRZEDMIOTOWE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/>
            <text:p text:style-name="P44"/>
            <text:p text:style-name="P50">1.</text:p>
          </table:table-cell>
          <table:table-cell table:style-name="Tabela1.B1" office:value-type="string">
            <text:p text:style-name="Standard"><text:span text:style-name="T11">Rejonowy </text:span><text:span text:style-name="T8">konkurs recytatorski</text:span><text:span text:style-name="T11"> </text:span></text:p>
            <text:p text:style-name="P1">„Polska! Mój kraj”</text:p>
            <text:p text:style-name="P1">30.10.2018 r.</text:p>
          </table:table-cell>
          <table:table-cell table:style-name="Tabela1.B1" office:value-type="string">
            <text:p text:style-name="P19">SP19 Tychy</text:p>
          </table:table-cell>
          <table:table-cell table:style-name="Tabela1.B1" office:value-type="string">
            <text:p text:style-name="P1">B. Dubaj</text:p>
          </table:table-cell>
          <table:table-cell table:style-name="Tabela1.E1" office:value-type="string">
            <text:p text:style-name="P15">III miejsce</text:p>
            <text:p text:style-name="Standard">Żółtaszek Zuzanna 6b</text:p>
            <text:p text:style-name="P15">IV miejsce</text:p>
            <text:p text:style-name="Standard">Boduszek Maja 6b</text:p>
          </table:table-cell>
        </table:table-row>
        <table:table-row table:style-name="Tabela1.1">
          <table:table-cell table:style-name="Tabela1.A1" office:value-type="string">
            <text:p text:style-name="P43"/>
            <text:p text:style-name="P43"/>
            <text:p text:style-name="P43"/>
            <text:p text:style-name="P50">2.</text:p>
          </table:table-cell>
          <table:table-cell table:style-name="Tabela1.B1" office:value-type="string">
            <text:p text:style-name="P52"><text:span text:style-name="T11">Konkurs przedmiotowy</text:span><text:span text:style-name="T8"> </text:span></text:p>
            <text:p text:style-name="P52"><text:span text:style-name="T8">z j. polskiego</text:span></text:p>
            <text:p text:style-name="P53">5.11.2018</text:p>
            <text:p text:style-name="P51"/>
            <text:p text:style-name="P51"/>
          </table:table-cell>
          <table:table-cell table:style-name="Tabela1.B1" office:value-type="string">
            <text:p text:style-name="P46">Wojewódzki Konkurs Przedmiotowych dla uczniów szkół podstawowych</text:p>
            <text:p text:style-name="P45">KO Katowice</text:p>
          </table:table-cell>
          <table:table-cell table:style-name="Tabela1.B1" office:value-type="string">
            <text:p text:style-name="P29">M. Nowakowska</text:p>
          </table:table-cell>
          <table:table-cell table:style-name="Tabela1.E1" office:value-type="string">
            <text:p text:style-name="P33">Do Etapu Rejonowego Konkursu</text:p>
            <text:p text:style-name="P32">z <text:s/>j. polskiego</text:p>
            <text:p text:style-name="P27">zakwalifikowała się:</text:p>
            <text:p text:style-name="P27">Stacha Maria</text:p>
            <text:p text:style-name="P27"/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3"/>
            <text:p text:style-name="P43"/>
            <text:p text:style-name="P43"/>
            <text:p text:style-name="P50">3.</text:p>
          </table:table-cell>
          <table:table-cell table:style-name="Tabela1.B1" office:value-type="string">
            <text:p text:style-name="P52"><text:span text:style-name="T11">Konkurs przedmiotowy</text:span><text:span text:style-name="T8"> </text:span></text:p>
            <text:p text:style-name="P53">z historii</text:p>
            <text:p text:style-name="P53">8.11.2018</text:p>
            <text:p text:style-name="P53">29.03.2019</text:p>
            <text:p text:style-name="P51"/>
            <text:p text:style-name="P51"/>
          </table:table-cell>
          <table:table-cell table:style-name="Tabela1.B1" office:value-type="string">
            <text:p text:style-name="P46">Wojewódzki Konkurs Przedmiotowych dla uczniów szkół podstawowych</text:p>
            <text:p text:style-name="P45">KO Katowice</text:p>
          </table:table-cell>
          <table:table-cell table:style-name="Tabela1.B1" office:value-type="string">
            <text:p text:style-name="P29">P. Kubica <text:s/></text:p>
          </table:table-cell>
          <table:table-cell table:style-name="Tabela1.E1" office:value-type="string">
            <text:p text:style-name="P33">Do Etapu Rejonowego Konkursu</text:p>
            <text:p text:style-name="P32">z <text:s/>historii</text:p>
            <text:p text:style-name="P27">zakwalifikowała się:</text:p>
            <text:p text:style-name="P1">Czyż Gabriela</text:p>
            <text:p text:style-name="Standard"><text:span text:style-name="T11">Laureat: </text:span><text:span text:style-name="T8">Czyż Gabriela</text:span></text:p>
            <text:p text:style-name="P27"/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3"/>
            <text:p text:style-name="P43"/>
            <text:p text:style-name="P43"/>
            <text:p text:style-name="P50">4.</text:p>
          </table:table-cell>
          <table:table-cell table:style-name="Tabela1.B1" office:value-type="string">
            <text:p text:style-name="P52"><text:span text:style-name="T11">Konkurs przedmiotowy</text:span><text:span text:style-name="T8"> </text:span></text:p>
            <text:p text:style-name="P53">z j. angielskiego</text:p>
            <text:p text:style-name="P53">7.11.2018</text:p>
            <text:p text:style-name="P51"/>
            <text:p text:style-name="P53">29.03.2019</text:p>
            <text:p text:style-name="P51"/>
          </table:table-cell>
          <table:table-cell table:style-name="Tabela1.B1" office:value-type="string">
            <text:p text:style-name="P46">Wojewódzki Konkurs Przedmiotowych dla uczniów szkół podstawowych</text:p>
            <text:p text:style-name="P45">KO Katowice</text:p>
          </table:table-cell>
          <table:table-cell table:style-name="Tabela1.B1" office:value-type="string">
            <text:p text:style-name="P29">P. Kajzar</text:p>
          </table:table-cell>
          <table:table-cell table:style-name="Tabela1.E1" office:value-type="string">
            <text:p text:style-name="P33">Do Etapu Rejonowego Konkursu</text:p>
            <text:p text:style-name="P32">z <text:s/>j.angielskiego</text:p>
            <text:p text:style-name="P27">zakwalifikowała się:</text:p>
            <text:p text:style-name="P1">Czyż Gabriela</text:p>
            <text:p text:style-name="Standard"><text:span text:style-name="T11">Laureat: </text:span><text:span text:style-name="T8">Czyż Gabriela</text:span></text:p>
            <text:p text:style-name="P27"/>
          </table:table-cell>
        </table:table-row>
        <table:table-row table:style-name="Tabela1.5">
          <table:table-cell table:style-name="Tabela1.A5" office:value-type="string">
            <text:p text:style-name="P43"/>
            <text:p text:style-name="P43"/>
            <text:p text:style-name="P43"/>
            <text:p text:style-name="P43"/>
            <text:p text:style-name="P50">5.</text:p>
          </table:table-cell>
          <table:table-cell table:style-name="Tabela1.B5" office:value-type="string">
            <text:p text:style-name="Standard"><text:span text:style-name="T8">Publikacja utworu poetyckiego w XV tomie Antologii poezji dziecięcej i młodzieżowej w ramach</text:span><text:span text:style-name="T11"> Wojewódzkiego </text:span><text:span text:style-name="T8">Konkurs poetycki w kat. szkoły podstawowe i średnie</text:span></text:p>
          </table:table-cell>
          <table:table-cell table:style-name="Tabela1.B5" office:value-type="string">
            <text:p text:style-name="P19">SP 30 w Zabrzu </text:p>
          </table:table-cell>
          <table:table-cell table:style-name="Tabela1.B5" office:value-type="string">
            <text:p text:style-name="P1">B. Dubaj </text:p>
          </table:table-cell>
          <table:table-cell table:style-name="Tabela1.E5" office:value-type="string">
            <text:p text:style-name="P8">Laureat</text:p>
            <text:p text:style-name="P1">Jakub Matuszyński </text:p>
          </table:table-cell>
        </table:table-row>
        <table:table-row table:style-name="Tabela1.1">
          <table:table-cell table:style-name="Tabela1.A5" office:value-type="string">
            <text:p text:style-name="P2"/>
            <text:p text:style-name="P2"/>
            <text:p text:style-name="P4">6.</text:p>
          </table:table-cell>
          <table:table-cell table:style-name="Tabela1.B5" office:value-type="string">
            <text:p text:style-name="P1">XIII edycja Konkursu Poetyckiego o Pozłacane pióro</text:p>
            <text:p text:style-name="P1">„Pocztówki z Polski”</text:p>
            <text:p text:style-name="P1">kat. kl. IV-VI</text:p>
            <text:p text:style-name="P1">5.12.2018</text:p>
          </table:table-cell>
          <table:table-cell table:style-name="Tabela1.B5" office:value-type="string">
            <text:p text:style-name="P17"><text:span text:style-name="T8">Miejska Biblioteka Publiczna</text:span></text:p>
            <text:p text:style-name="P18">w Tychach</text:p>
          </table:table-cell>
          <table:table-cell table:style-name="Tabela1.B5" office:value-type="string">
            <text:p text:style-name="P1">B. Dubaj</text:p>
          </table:table-cell>
          <table:table-cell table:style-name="Tabela1.E5" office:value-type="string">
            <text:p text:style-name="P8">wyróżnienie</text:p>
            <text:p text:style-name="P1">Oliwia Adamczyk kl. 6b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4">7.</text:p>
          </table:table-cell>
          <table:table-cell table:style-name="Tabela1.B1" office:value-type="string">
            <text:p text:style-name="Standard"><text:span text:style-name="T11">Ogólnopolski </text:span><text:span text:style-name="T8">Konkurs przedmiotowy PINGWIN 2018 z języka polskiego </text:span></text:p>
          </table:table-cell>
          <table:table-cell table:style-name="Tabela1.B1" office:value-type="string">
            <text:p text:style-name="P18">Ogólnopolskie konkursy przedmiotowe EDI</text:p>
          </table:table-cell>
          <table:table-cell table:style-name="Tabela1.B1" office:value-type="string">
            <text:p text:style-name="P1">M. Nowakowska </text:p>
          </table:table-cell>
          <table:table-cell table:style-name="Tabela1.E1" office:value-type="string">
            <text:p text:style-name="Standard"><text:span text:style-name="T11">10 miejsce </text:span><text:span text:style-name="T8">na poziomie klasy 8 szkoły podstawowej: Stacha Maria kl. 8c</text:span></text:p>
            <text:p text:style-name="Standard"><text:span text:style-name="T11">10 miejsce </text:span><text:span text:style-name="T8">na poziomie klasy 7 szkoły podstawowej: Pyrsch Helena kl.7b</text:span></text:p>
            <text:p text:style-name="P8"><text:soft-page-break/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9"/>
            <text:p text:style-name="P10">8.</text:p>
          </table:table-cell>
          <table:table-cell table:style-name="Tabela1.B1" office:value-type="string">
            <text:p text:style-name="Standard"><text:span text:style-name="T11">V Regionalny</text:span><text:span text:style-name="T8"> Konkurs czytelniczy dla klas IV-VI „Znani i lubiani, ale…zapomniani”</text:span></text:p>
            <text:p text:style-name="P1">14.03.2019 r.</text:p>
          </table:table-cell>
          <table:table-cell table:style-name="Tabela1.B1" office:value-type="string">
            <text:p text:style-name="P18">SP-5 Tychy</text:p>
          </table:table-cell>
          <table:table-cell table:style-name="Tabela1.B1" office:value-type="string">
            <text:p text:style-name="P1">M. Krawczyk</text:p>
          </table:table-cell>
          <table:table-cell table:style-name="Tabela1.E1" office:value-type="string">
            <text:p text:style-name="P8">II miejsce</text:p>
            <text:p text:style-name="P1">Julia Zientek kl. 6b</text:p>
            <text:p text:style-name="Standard"><text:span text:style-name="T8">Wiktoria Supr</text:span><text:span text:style-name="T10">u</text:span><text:span text:style-name="T8">niuk 6b</text:span>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4">9.</text:p>
          </table:table-cell>
          <table:table-cell table:style-name="Tabela1.B1" office:value-type="string">
            <text:p text:style-name="P8">Międzyszkolny <text:s/>Konkurs Polonistyczny</text:p>
            <text:p text:style-name="P1">„Znajdźmy wspólny język”</text:p>
            <text:p text:style-name="P1">14.03.2019 r.</text:p>
          </table:table-cell>
          <table:table-cell table:style-name="Tabela1.B1" office:value-type="string">
            <text:p text:style-name="P18">SP-35 Tychy</text:p>
          </table:table-cell>
          <table:table-cell table:style-name="Tabela1.B1" office:value-type="string">
            <text:p text:style-name="P1">B.Dubaj</text:p>
          </table:table-cell>
          <table:table-cell table:style-name="Tabela1.E1" office:value-type="string">
            <text:p text:style-name="P8">III miejsce</text:p>
            <text:p text:style-name="P1">Grzegorz Stacha 5b</text:p>
            <text:p text:style-name="P1">Igor Grzenda 5b</text:p>
            <text:p text:style-name="P1">Bartosz Kleszczewski 5a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4">10.</text:p>
          </table:table-cell>
          <table:table-cell table:style-name="Tabela1.B1" office:value-type="string">
            <text:p text:style-name="Standard"><text:span text:style-name="T11">V edycja </text:span><text:span text:style-name="T8">konkursu ogólnopolskiego z języka polskiego dla kl. VII i VIII</text:span></text:p>
            <text:p text:style-name="Standard"><text:span text:style-name="T8">25.03.2019 r.</text:span></text:p>
          </table:table-cell>
          <table:table-cell table:style-name="Tabela1.B1" office:value-type="string">
            <text:p text:style-name="P19">Olimp School</text:p>
          </table:table-cell>
          <table:table-cell table:style-name="Tabela1.B1" office:value-type="string">
            <text:p text:style-name="P1">Nowakowska Małgorzata </text:p>
            <text:p text:style-name="P1">Dubaj Barbara</text:p>
          </table:table-cell>
          <table:table-cell table:style-name="Tabela1.E1" office:value-type="string">
            <text:p text:style-name="P8">Dyplom za udział</text:p>
            <text:p text:style-name="P1">Czyż Gabriela 8c</text:p>
            <text:p text:style-name="P1">Stacha Maria 8c</text:p>
            <text:p text:style-name="P1">baron Karolina 8c</text:p>
            <text:p text:style-name="P1">Matuszyński Jakub 6a</text:p>
            <text:p text:style-name="P1">Freier Jakub 6a</text:p>
            <text:p text:style-name="P1">Pucek Aleksander 6a</text:p>
            <text:p text:style-name="P1">Miszczak Bartosz 6b</text:p>
            <text:p text:style-name="P1">Malinowski Maksym 6b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2">11.</text:p>
          </table:table-cell>
          <table:table-cell table:style-name="Tabela1.B1" office:value-type="string">
            <text:p text:style-name="P8">Miejski Konkurs dla klas II</text:p>
            <text:p text:style-name="Standard"><text:span text:style-name="T12"><text:s/></text:span><text:span text:style-name="T8">„Mistrz ortografii”</text:span></text:p>
            <text:p text:style-name="P1">4.04.2019</text:p>
          </table:table-cell>
          <table:table-cell table:style-name="Tabela1.B1" office:value-type="string">
            <text:p text:style-name="P19">Zespół Szkolno-Przedszkolny nr 4 Tychy</text:p>
          </table:table-cell>
          <table:table-cell table:style-name="Tabela1.B1" office:value-type="string">
            <text:p text:style-name="P1">Lewicka Małgorzata</text:p>
          </table:table-cell>
          <table:table-cell table:style-name="Tabela1.E1" office:value-type="string">
            <text:p text:style-name="P8">Dyplom za udział</text:p>
            <text:p text:style-name="P1">Hinc Michał <text:s/>2a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4">12.</text:p>
          </table:table-cell>
          <table:table-cell table:style-name="Tabela1.B1" office:value-type="string">
            <text:p text:style-name="Standard"><text:span text:style-name="T11">Międzyszkolny </text:span><text:span text:style-name="T8">konkurs poetycki „Tradycje wielkanocne”</text:span></text:p>
            <text:p text:style-name="P1">29.04.2019</text:p>
          </table:table-cell>
          <table:table-cell table:style-name="Tabela1.B1" office:value-type="string">
            <text:p text:style-name="P19">SP36 Tychy</text:p>
          </table:table-cell>
          <table:table-cell table:style-name="Tabela1.B1" office:value-type="string">
            <text:p text:style-name="P1">Dubaj Barbara</text:p>
          </table:table-cell>
          <table:table-cell table:style-name="Tabela1.E1" office:value-type="string">
            <text:p text:style-name="P8">Wyróżnienie</text:p>
            <text:p text:style-name="P1">Miszczak Bartosz kl. 6b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4">13.</text:p>
          </table:table-cell>
          <table:table-cell table:style-name="Tabela1.B1" office:value-type="string">
            <text:p text:style-name="Standard"><text:span text:style-name="T11">Międzyszkolny </text:span><text:span text:style-name="T8">Konkurs Wiedzy o Wielkiej Brystanii „What do you know about Great Britain?”</text:span></text:p>
            <text:p text:style-name="P1">23.05.2019 r.</text:p>
          </table:table-cell>
          <table:table-cell table:style-name="Tabela1.B1" office:value-type="string">
            <text:p text:style-name="P19">SP35 Tychy</text:p>
          </table:table-cell>
          <table:table-cell table:style-name="Tabela1.B1" office:value-type="string">
            <text:p text:style-name="P1">Kajzar Dagmara</text:p>
          </table:table-cell>
          <table:table-cell table:style-name="Tabela1.E1" office:value-type="string">
            <text:p text:style-name="P8">II miejsce</text:p>
            <text:p text:style-name="P1">Helena Pyrsch kl. 7b</text:p>
            <text:p text:style-name="P1">Dyplom za udział </text:p>
            <text:p text:style-name="P1">Hanna Różycka 7b</text:p>
          </table:table-cell>
        </table:table-row>
        <table:table-row table:style-name="Tabela1.14">
          <table:table-cell table:style-name="Tabela1.A1" office:value-type="string">
            <text:p text:style-name="P2"/>
            <text:p text:style-name="P4">14.</text:p>
          </table:table-cell>
          <table:table-cell table:style-name="Tabela1.B1" office:value-type="string">
            <text:p text:style-name="Standard"><text:span text:style-name="T11">XIV Międzypowiatowe </text:span><text:span text:style-name="T8">Igrzyska ortograficzne </text:span></text:p>
            <text:p text:style-name="P1">Korrida-corrida 2019</text:p>
            <text:p text:style-name="P1">3.06.2019 r.</text:p>
          </table:table-cell>
          <table:table-cell table:style-name="Tabela1.B1" office:value-type="string">
            <text:p text:style-name="P20"/>
          </table:table-cell>
          <table:table-cell table:style-name="Tabela1.B1" office:value-type="string">
            <text:p text:style-name="P1">Nowakowska Małgorzata </text:p>
            <text:p text:style-name="Standard"><text:span text:style-name="T8">Dubaj Barbara</text:span></text:p>
          </table:table-cell>
          <table:table-cell table:style-name="Tabela1.E1" office:value-type="string">
            <text:p text:style-name="P8">I miejsce drużynowo:</text:p>
            <text:p text:style-name="P1">Szczyszczaj Julia 8b</text:p>
            <text:p text:style-name="P1">Nocuń Zuzanna 7b</text:p>
            <text:p text:style-name="P1">Czyż Gabriela 8c</text:p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6">15.</text:p>
          </table:table-cell>
          <table:table-cell table:style-name="Tabela1.B5" office:value-type="string">
            <text:p text:style-name="P16"><text:span text:style-name="T2">V edycja</text:span> Konkursu Ogólnopolskiego z j. Polskiego dla klas IV-VI</text:p>
          </table:table-cell>
          <table:table-cell table:style-name="Tabela1.B5" office:value-type="string">
            <text:p text:style-name="P21">Olimp School</text:p>
          </table:table-cell>
          <table:table-cell table:style-name="Tabela1.B5" office:value-type="string">
            <text:p text:style-name="P7">Barbara Dubaj</text:p>
          </table:table-cell>
          <table:table-cell table:style-name="Tabela1.E5" office:value-type="string">
            <text:p text:style-name="P11">Miejsce zajęte w Polsce na 103 uczniów:</text:p>
            <text:p text:style-name="P11">J<text:span text:style-name="T19">akub Matuszyński- 13,</text:span></text:p>
            <text:p text:style-name="P14">Jakub Freier- 15,</text:p>
            <text:p text:style-name="P14">Aleksander Pucek- 20, Bartosz Miszczak-22, Maksym Malinowski- 27</text:p>
          </table:table-cell>
        </table:table-row>
        <table:table-row table:style-name="Tabela1.1">
          <table:table-cell table:style-name="Tabela1.A5" office:value-type="string">
            <text:p text:style-name="P6">16.</text:p>
          </table:table-cell>
          <table:table-cell table:style-name="Tabela1.B5" office:value-type="string">
            <text:p text:style-name="P16"><text:s/>Międzyszkolny Konkurs Recytatorski klas I-III Każdy jakiś zawód ma, będę miał i ja”</text:p>
          </table:table-cell>
          <table:table-cell table:style-name="Tabela1.B5" office:value-type="string">
            <text:p text:style-name="P21">SP 18 Tychy</text:p>
          </table:table-cell>
          <table:table-cell table:style-name="Tabela1.B5" office:value-type="string">
            <text:p text:style-name="P7">Bożena Baraniec</text:p>
          </table:table-cell>
          <table:table-cell table:style-name="Tabela1.E5" office:value-type="string">
            <text:p text:style-name="P11"><text:s/>I miejsce- <text:span text:style-name="T19">Aleksandra Fedorska</text:span></text:p>
          </table:table-cell>
        </table:table-row>
        <text:soft-page-break/>
        <table:table-row table:style-name="Tabela1.1">
          <table:table-cell table:style-name="Tabela1.A5" office:value-type="string">
            <text:p text:style-name="P6">17.</text:p>
          </table:table-cell>
          <table:table-cell table:style-name="Tabela1.B5" office:value-type="string">
            <text:p text:style-name="P16">Międzyszkolny konkurs gwary- Terozki se pogodomy</text:p>
          </table:table-cell>
          <table:table-cell table:style-name="Tabela1.B5" office:value-type="string">
            <text:p text:style-name="P21">SP 1 Tychy</text:p>
          </table:table-cell>
          <table:table-cell table:style-name="Tabela1.B5" office:value-type="string">
            <text:p text:style-name="P7">Ewa Mateja </text:p>
          </table:table-cell>
          <table:table-cell table:style-name="Tabela1.E5" office:value-type="string">
            <text:p text:style-name="P11">Dyplom za udział:</text:p>
            <text:p text:style-name="P14">Julia Zientek 6a, Tymoteusz Król 3a</text:p>
          </table:table-cell>
        </table:table-row>
      </table:table>
      <text:p text:style-name="P27"/>
      <text:p text:style-name="P27"/>
      <text:p text:style-name="P47"><text:span text:style-name="T17">KONKURSY PLASTYCZN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6"/>
            <text:p text:style-name="P37">1<text:span text:style-name="T20">8</text:span>.</text:p>
          </table:table-cell>
          <table:table-cell table:style-name="Tabela2.B1" office:value-type="string">
            <text:p text:style-name="P32">3 Miejski konkurs plastyczny</text:p>
            <text:p text:style-name="P27">Sportowcy Stulecia</text:p>
            <text:p text:style-name="P27">16.11.2018 r.</text:p>
          </table:table-cell>
          <table:table-cell table:style-name="Tabela2.B1" office:value-type="string">
            <text:p text:style-name="P46">MDK 2 Tychy</text:p>
          </table:table-cell>
          <table:table-cell table:style-name="Tabela2.B1" office:value-type="string">
            <text:p text:style-name="P29">Niesyto Adam</text:p>
          </table:table-cell>
          <table:table-cell table:style-name="Tabela2.E1" office:value-type="string">
            <text:p text:style-name="P32">Nagroda</text:p>
            <text:p text:style-name="P27">Jewuła Aleksandra 7c</text:p>
            <text:p text:style-name="P27">Piech Wojciech 7a</text:p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36"/>
            <text:p text:style-name="P37">1<text:span text:style-name="T20">9</text:span>.</text:p>
          </table:table-cell>
          <table:table-cell table:style-name="Tabela2.B1" office:value-type="string">
            <text:p text:style-name="Standard_20__28_user_29_"><text:span text:style-name="T11">Ogólnopolski </text:span><text:span text:style-name="T8">Konkurs Anglojęzycznej Kartki Bożonarodzeniowej</text:span></text:p>
            <text:p text:style-name="P27">grudzień 2018</text:p>
          </table:table-cell>
          <table:table-cell table:style-name="Tabela2.B1" office:value-type="string">
            <text:p text:style-name="P46">STO Tychy</text:p>
          </table:table-cell>
          <table:table-cell table:style-name="Tabela2.B1" office:value-type="string">
            <text:p text:style-name="P29">Wacławek Magdalena</text:p>
          </table:table-cell>
          <table:table-cell table:style-name="Tabela2.E1" office:value-type="string">
            <text:p text:style-name="P32">II miejsce</text:p>
            <text:p text:style-name="P27">Brzózka Marcel 1a</text:p>
          </table:table-cell>
        </table:table-row>
        <table:table-row table:style-name="Tabela2.2">
          <table:table-cell table:style-name="Tabela2.A1" office:value-type="string">
            <text:p text:style-name="P36"/>
            <text:p text:style-name="P36"/>
            <text:p text:style-name="P36"/>
            <text:p text:style-name="P37"><text:span text:style-name="T20">20</text:span>.</text:p>
          </table:table-cell>
          <table:table-cell table:style-name="Tabela2.B1" office:value-type="string">
            <text:p text:style-name="P32">IV Miejski Konkurs Plastyczny </text:p>
            <text:p text:style-name="P32">Woda- Trzy stany skupienia</text:p>
            <text:p text:style-name="P27">28.03.2019</text:p>
          </table:table-cell>
          <table:table-cell table:style-name="Tabela2.B1" office:value-type="string">
            <text:p text:style-name="P46">MDK nr 2 Tychy </text:p>
          </table:table-cell>
          <table:table-cell table:style-name="Tabela2.B1" office:value-type="string">
            <text:p text:style-name="P29">Niesyto Adam</text:p>
          </table:table-cell>
          <table:table-cell table:style-name="Tabela2.E1" office:value-type="string">
            <text:p text:style-name="Standard_20__28_user_29_"><text:span text:style-name="T11">Wyróżnienie </text:span><text:span text:style-name="T8">przez kwalifikację do wystawy</text:span></text:p>
            <text:p text:style-name="P27">Hanna Stolarska 5d</text:p>
            <text:p text:style-name="P27">Michalina Pająk 6b</text:p>
            <text:p text:style-name="P27">Bartosz Miszczak 6b</text:p>
            <text:p text:style-name="P27">Milena Wagner 7a</text:p>
            <text:p text:style-name="P27">Natalia Ziółkowska 7b</text:p>
            <text:p text:style-name="P27">Zuzanna Skapczyk 7b</text:p>
            <text:p text:style-name="P27">Agnieszka Belowska 7b</text:p>
            <text:p text:style-name="P27">Zofia Brzoza 7b</text:p>
            <text:p text:style-name="P27">Helena Pyrsch 7b</text:p>
            <text:p text:style-name="P32"/>
          </table:table-cell>
        </table:table-row>
        <table:table-row table:style-name="Tabela2.2">
          <table:table-cell table:style-name="Tabela2.A1" office:value-type="string">
            <text:p text:style-name="P34"/>
            <text:p text:style-name="P41"><text:span text:style-name="T20">21</text:span>.</text:p>
          </table:table-cell>
          <table:table-cell table:style-name="Tabela2.B1" office:value-type="string">
            <text:p text:style-name="Standard_20__28_user_29_"><text:span text:style-name="T11">Konkurs Regionalny </text:span><text:span text:style-name="T8">Młodych Artystów FAI 2019 „Moje Marzenia o Lataniu”</text:span></text:p>
            <text:p text:style-name="P32"/>
          </table:table-cell>
          <table:table-cell table:style-name="Tabela2.B1" office:value-type="string">
            <text:p text:style-name="P46">Aeroklub Śląski</text:p>
          </table:table-cell>
          <table:table-cell table:style-name="Tabela2.B1" office:value-type="string">
            <text:p text:style-name="P29">Niesyto Adam</text:p>
          </table:table-cell>
          <table:table-cell table:style-name="Tabela2.E1" office:value-type="string">
            <text:p text:style-name="P32">Wyróżnienie</text:p>
            <text:p text:style-name="P27">Natalia Ziółkowska 7b</text:p>
            <text:p text:style-name="P27">Kinga Dąbek 7b</text:p>
          </table:table-cell>
        </table:table-row>
        <table:table-row table:style-name="Tabela2.2">
          <table:table-cell table:style-name="Tabela2.A1" office:value-type="string">
            <text:p text:style-name="P36"/>
            <text:p text:style-name="P37"><text:span text:style-name="T20">22</text:span>.</text:p>
          </table:table-cell>
          <table:table-cell table:style-name="Tabela2.B1" office:value-type="string">
            <text:p text:style-name="Standard_20__28_user_29_"><text:span text:style-name="T11">Konkurs plastyczny „</text:span><text:span text:style-name="T8">Wiosna budzi się do życia w górach”</text:span></text:p>
            <text:p text:style-name="P27">4.04.2019</text:p>
          </table:table-cell>
          <table:table-cell table:style-name="Tabela2.B1" office:value-type="string">
            <text:p text:style-name="P46">Zespół Szkolno-Przedszkolny nr 4 Tychy</text:p>
          </table:table-cell>
          <table:table-cell table:style-name="Tabela2.B1" office:value-type="string">
            <text:p text:style-name="P29">Niesyto Adam</text:p>
            <text:p text:style-name="P29">Mateja Ewa</text:p>
          </table:table-cell>
          <table:table-cell table:style-name="Tabela2.E1" office:value-type="string">
            <text:p text:style-name="P32">Dyplom za udział </text:p>
            <text:p text:style-name="P27">Harazin Sandra 6c</text:p>
            <text:p text:style-name="P38">Ferenc Natalia 3a</text:p>
          </table:table-cell>
        </table:table-row>
        <table:table-row table:style-name="Tabela2.2">
          <table:table-cell table:style-name="Tabela2.A1" office:value-type="string">
            <text:p text:style-name="P39"/>
            <text:p text:style-name="P40">2<text:span text:style-name="T20">3</text:span>.</text:p>
          </table:table-cell>
          <table:table-cell table:style-name="Tabela2.B1" office:value-type="string">
            <text:p text:style-name="Standard_20__28_user_29_"><text:span text:style-name="T11">Regionalny </text:span><text:span text:style-name="T8">Konkurs „Wielkanocna kartka świąteczna”</text:span></text:p>
            <text:p text:style-name="P27">15.05.2019 r.</text:p>
          </table:table-cell>
          <table:table-cell table:style-name="Tabela2.B1" office:value-type="string">
            <text:p text:style-name="P46">Zespół Szkolno-Przedszkolny nr 4 Tychy</text:p>
          </table:table-cell>
          <table:table-cell table:style-name="Tabela2.B1" office:value-type="string">
            <text:p text:style-name="P29">Klos Patrycja</text:p>
            <text:p text:style-name="P29">Saczek Bożena</text:p>
          </table:table-cell>
          <table:table-cell table:style-name="Tabela2.E1" office:value-type="string">
            <text:p text:style-name="P32">Laureaci:</text:p>
            <text:p text:style-name="P27">Hejduk Eliza kl. 1 a</text:p>
            <text:p text:style-name="P32">Nagroda specjalna</text:p>
            <text:p text:style-name="P27">Grodzka Laura kl. 6c</text:p>
          </table:table-cell>
        </table:table-row>
        <table:table-row table:style-name="Tabela2.2">
          <table:table-cell table:style-name="Tabela2.A1" office:value-type="string">
            <text:p text:style-name="P36"/>
            <text:p text:style-name="P37">2<text:span text:style-name="T20">4</text:span>.</text:p>
          </table:table-cell>
          <table:table-cell table:style-name="Tabela2.B1" office:value-type="string">
            <text:p text:style-name="Standard_20__28_user_29_"><text:span text:style-name="T11">XX ogólnopolski </text:span><text:span text:style-name="T8">konkurs geologiczno-środowiskowy</text:span></text:p>
            <text:p text:style-name="P27">finał regionalny</text:p>
            <text:p text:style-name="P27">„Potęga żywiołów ziemi”</text:p>
            <text:p text:style-name="P27">15.05.2019 r.</text:p>
          </table:table-cell>
          <table:table-cell table:style-name="Tabela2.B1" office:value-type="string">
            <text:p text:style-name="P46">Państwowy Instytut Geologiczny</text:p>
            <text:p text:style-name="P46">Oddział Górnośląski </text:p>
          </table:table-cell>
          <table:table-cell table:style-name="Tabela2.B1" office:value-type="string">
            <text:p text:style-name="P29">Adam Niesyto</text:p>
          </table:table-cell>
          <table:table-cell table:style-name="Tabela2.E1" office:value-type="string">
            <text:p text:style-name="P32">Dyplom za udział </text:p>
            <text:p text:style-name="P27">Golec Martyna 7b</text:p>
            <text:p text:style-name="P27">Gaj Hanna 7b</text:p>
            <text:p text:style-name="P27">Pajer Paulina 5c</text:p>
            <text:p text:style-name="P27">Krawiec Kamila 5c</text:p>
          </table:table-cell>
        </table:table-row>
      </table:table>
      <text:p text:style-name="P27"/>
      <text:p text:style-name="P48"/>
      <text:p text:style-name="P48"/>
      <text:p text:style-name="P48"/>
      <text:p text:style-name="P48"><text:soft-page-break/></text:p>
      <text:p text:style-name="P48">ZAWODY SPORTOWE I RAJDY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/>
            <text:p text:style-name="P31">2<text:span text:style-name="T20">5</text:span>.</text:p>
          </table:table-cell>
          <table:table-cell table:style-name="Tabela3.B1" office:value-type="string">
            <text:p text:style-name="P42"><text:span text:style-name="T11">Powiatowe</text:span><text:span text:style-name="T8"> Igrzyska młodzieży szkolnej w szachach w roku szkolnym 2018/2019</text:span></text:p>
            <text:p text:style-name="P27"/>
          </table:table-cell>
          <table:table-cell table:style-name="Tabela3.B1" office:value-type="string">
            <text:p text:style-name="P46">STS Tychy</text:p>
          </table:table-cell>
          <table:table-cell table:style-name="Tabela3.B1" office:value-type="string">
            <text:p text:style-name="P30"/>
          </table:table-cell>
          <table:table-cell table:style-name="Tabela3.E1" office:value-type="string">
            <text:p text:style-name="P33">V miejsce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29"/>
            <text:p text:style-name="P29"/>
            <text:p text:style-name="P31">2<text:span text:style-name="T20">6</text:span>.</text:p>
          </table:table-cell>
          <table:table-cell table:style-name="Tabela3.B2" office:value-type="string">
            <text:p text:style-name="Standard_20__28_user_29_"><text:span text:style-name="T11">Mikołajkowy</text:span><text:span text:style-name="T8"> Turniej piłki ręcznej dziewcząt rocznika 2007 i młodsze z okazji 100 lecia odzyskania przez Polskę niepodległości oraz 10 lecia MOSIR-U Łaziska Górne</text:span></text:p>
            <text:p text:style-name="P27">24.11.2018 r.</text:p>
          </table:table-cell>
          <table:table-cell table:style-name="Tabela3.B2" office:value-type="string">
            <text:p text:style-name="P46">SP6 Łaziska Górne</text:p>
            <text:p text:style-name="P46">MOSiR Łaziska Górne</text:p>
          </table:table-cell>
          <table:table-cell table:style-name="Tabela3.B2" office:value-type="string">
            <text:p text:style-name="P30"><text:s/><text:span text:style-name="T18">Barbara Frączek</text:span></text:p>
          </table:table-cell>
          <table:table-cell table:style-name="Tabela3.E2" office:value-type="string">
            <text:p text:style-name="P32">III miejsce</text:p>
            <text:p text:style-name="P27">Emilia Colik – 5c</text:p>
            <text:p text:style-name="P27">Paulina Pajer - <text:s/>5c</text:p>
            <text:p text:style-name="P27">Wiktoria Galwas – 5c</text:p>
            <text:p text:style-name="P27">Emilka Pejs <text:s/>- 5c</text:p>
            <text:p text:style-name="P27">Magdalena <text:s/>Wojtala – 5a</text:p>
          </table:table-cell>
        </table:table-row>
        <table:table-row table:style-name="Tabela3.3">
          <table:table-cell table:style-name="Tabela3.A1" office:value-type="string">
            <text:p text:style-name="P29"/>
            <text:p text:style-name="P31">2<text:span text:style-name="T20">7</text:span>.</text:p>
          </table:table-cell>
          <table:table-cell table:style-name="Tabela3.B1" office:value-type="string">
            <text:p text:style-name="Standard_20__28_user_29_"><text:span text:style-name="T1">XXV Ogólnopolska</text:span> Olimpiada Młodzieży w łyżwiarstwie figurowym</text:p>
            <text:p text:style-name="Standard_20__28_user_29_">14-17.02.2019 </text:p>
            <text:p text:style-name="Standard_20__28_user_29_">Krynica Zdrój</text:p>
          </table:table-cell>
          <table:table-cell table:style-name="Tabela3.B1" office:value-type="string">
            <text:p text:style-name="P46"/>
          </table:table-cell>
          <table:table-cell table:style-name="Tabela3.B1" office:value-type="string">
            <text:p text:style-name="Standard_20__28_user_29_">Uczniowski Klub Łyżwiarski SPIN Katowice, pod okiem trenerki Pani Marii Domagały</text:p>
          </table:table-cell>
          <table:table-cell table:style-name="Tabela3.E1" office:value-type="string">
            <text:p text:style-name="Standard_20__28_user_29_">W kategorii junior młodszy B złoty medal zdobyła reprezentantka woj. śląskiego – Karolina Białas 8a</text:p>
          </table:table-cell>
        </table:table-row>
      </table:table>
      <text:p text:style-name="P27"/>
      <text:p text:style-name="P28"/>
      <text:p text:style-name="P26">KONKURSY MATEMATYCZNE, PRZYRODNICZE, INFORMATYCZNE</text:p>
      <text:p text:style-name="P26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2<text:span text:style-name="T20">8</text:span>.</text:p>
          </table:table-cell>
          <table:table-cell table:style-name="Tabela4.B1" office:value-type="string">
            <text:p text:style-name="P13">Kangur Matematyczny 21.03.209.</text:p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3">Koordynator Marta Kaczmarczyk</text:p>
          </table:table-cell>
          <table:table-cell table:style-name="Tabela4.E1" office:value-type="string">
            <text:p text:style-name="P5">Wyróżnienia:</text:p>
            <text:p text:style-name="P5">Michał Szefer 2b, Borys Pytlarz 3a,</text:p>
            <text:p text:style-name="P5">Tazbirek Alicja 5e, Szymon Wadas 6a, Maja Boduszek 6b, Monika Góra 6b, Natalia Ziółkowska 7b, Łukasz Sękowski 8b</text:p>
          </table:table-cell>
        </table:table-row>
        <table:table-row table:style-name="Tabela4.1">
          <table:table-cell table:style-name="Tabela4.A1" office:value-type="string">
            <text:p text:style-name="P4">2<text:span text:style-name="T20">9</text:span>.</text:p>
          </table:table-cell>
          <table:table-cell table:style-name="Tabela4.B1" office:value-type="string">
            <text:p text:style-name="P13">Orzeł matematyczny</text:p>
            <text:p text:style-name="P13">16.05.2019</text:p>
          </table:table-cell>
          <table:table-cell table:style-name="Tabela4.B1" office:value-type="string">
            <text:p text:style-name="P23">Konkurs ogólnopolski</text:p>
          </table:table-cell>
          <table:table-cell table:style-name="Tabela4.B1" office:value-type="string">
            <text:p text:style-name="P3">Koordynator Monika Czech</text:p>
          </table:table-cell>
          <table:table-cell table:style-name="Tabela4.E1" office:value-type="string">
            <text:p text:style-name="P5">Wyróżnienia:</text:p>
            <text:p text:style-name="P5">Justyna Biegun 8b, Natalia Biegun 8b</text:p>
          </table:table-cell>
        </table:table-row>
      </table:table>
      <text:p text:style-name="P35"><text:s text:c="7"/></text:p>
      <text:p text:style-name="P27"/>
      <text:p text:style-name="Standard_20__28_user_29_"><text:span text:style-name="T7"><text:s text:c="142"/></text:span><text:span text:style-name="T14">Sporządziła: Ewa Mate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, 宋体" svg:font-family="'SimSun, 宋体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, 宋体" style:font-family-asian="'SimSun, 宋体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3.175cm" fo:margin-left="3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6.985cm" fo:margin-left="7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10.79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creation-date>2019-06-12T15:03:00</meta:creation-date>
    <dc:date>2019-06-13T17:46:49.142000000</dc:date>
    <meta:print-date>2019-01-25T13:19:00</meta:print-date>
    <meta:editing-cycles>3</meta:editing-cycles>
    <meta:editing-duration>PT2M19S</meta:editing-duration>
    <meta:document-statistic meta:table-count="4" meta:image-count="0" meta:object-count="0" meta:page-count="4" meta:paragraph-count="268" meta:word-count="861" meta:character-count="5942" meta:non-whitespace-character-count="5161"/>
    <meta:generator>LibreOffice/6.1.2.1$Windows_x86 LibreOffice_project/65905a128db06ba48db947242809d14d3f9a93fe</meta:generator>
    <meta:user-defined meta:name="Informacja 1"/>
    <meta:user-defined meta:name="Informacja 2"/>
    <meta:user-defined meta:name="Informacja 3"/>
    <meta:user-defined meta:name="Informacja 4"/>
  </office:meta>
</office:document-meta>
</file>